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5.03819in" svg:y="-0.07153in" svg:width="1.88125in" svg:height="0.69306in" style:rel-width="scale" style:rel-height="scale"><draw:image xlink:href="media/image1.gif" xlink:type="simple" xlink:show="embed" xlink:actuate="onLoad"/><svg:title/><svg:desc>C:\Users\Dawid\AppData\Local\Temp\Rar$DRa0.490\flaga UE_nowa\z lewej strony\gif\UE+EFS_L-kolor.gif</svg:desc></draw:frame></text:span><text:span text:style-name="T3"><draw:frame draw:z-index="251660288" draw:style-name="a1" draw:name="Obraz 4" text:anchor-type="paragraph" svg:x="2.27986in" svg:y="0.05764in" svg:width="1.72361in" svg:height="0.42014in" style:rel-width="scale" style:rel-height="scale"><draw:image xlink:href="media/image2.png" xlink:type="simple" xlink:show="embed" xlink:actuate="onLoad"/><svg:title/><svg:desc>D:\Moje pliki\Pulpit\ZS\Identyfikacja wizualna ZS w Chocianowie\Logo\Tryb kolorów CMYK (w. drukarska)\W. asymetryczna (zalecana)\j. polski\w. podstawowa\PNG.png</svg:desc></draw:frame></text:span><text:span text:style-name="T4"><draw:frame draw:z-index="251658240" draw:style-name="a2" draw:name="Obraz 1" text:anchor-type="paragraph" svg:x="-0.77569in" svg:y="-0.33542in" svg:width="2.41181in" svg:height="1.17361in" style:rel-width="scale" style:rel-height="scale"><draw:image xlink:href="media/image3.png" xlink:type="simple" xlink:show="embed" xlink:actuate="onLoad"/><svg:title/><svg:desc>C:\Users\Dawid\AppData\Local\Temp\Rar$DRa0.764\PO_KL_KOLOR\PNG\KAPITAL_LUDZKI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wid</meta:initial-creator>
    <dc:creator>Dawid</dc:creator>
    <meta:creation-date>2013-10-13T15:14:00Z</meta:creation-date>
    <dc:date>2013-10-13T15:14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