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4" text:anchor-type="paragraph" svg:x="2.28056in" svg:y="0.06042in" svg:width="1.71458in" svg:height="0.4201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az 3" text:anchor-type="paragraph" svg:x="5.0375in" svg:y="-0.075in" svg:width="1.87847in" svg:height="0.69306in" style:rel-width="scale" style:rel-height="scale"><draw:image xlink:href="media/image2.gif" xlink:type="simple" xlink:show="embed" xlink:actuate="onLoad"/><svg:title/><svg:desc/></draw:frame></text:span><text:span text:style-name="T4"><draw:frame draw:z-index="251658240" draw:style-name="a2" draw:name="Obraz 1" text:anchor-type="paragraph" svg:x="-0.77569in" svg:y="-0.33542in" svg:width="2.41181in" svg:height="1.17222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wid</meta:initial-creator>
    <dc:creator>Dawid</dc:creator>
    <meta:creation-date>2013-10-13T15:16:00Z</meta:creation-date>
    <dc:date>2013-10-13T15:16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