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10000006DBDCC13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/>
      </style:paragraph-properties>
    </style:style>
    <style:style style:name="P2" style:family="paragraph" style:parent-style-name="Heading">
      <style:paragraph-properties>
        <style:tab-stops/>
      </style:paragraph-properties>
      <style:text-properties style:font-name="Myriad Pro" fo:font-size="10pt" style:font-size-asian="10pt" style:font-size-complex="10pt"/>
    </style:style>
    <style:style style:name="P3" style:family="paragraph" style:parent-style-name="Heading">
      <style:paragraph-properties fo:margin-left="1.75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P4" style:family="paragraph" style:parent-style-name="Heading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P5" style:family="paragraph" style:parent-style-name="Standard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P6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Myriad Pro" fo:font-size="10pt" style:font-size-asian="10pt" style:language-asian="pl" style:country-asian="PL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/>
      </style:paragraph-properties>
    </style:style>
    <style:style style:name="MP2" style:family="paragraph" style:parent-style-name="Heading">
      <style:paragraph-properties>
        <style:tab-stops/>
      </style:paragraph-properties>
      <style:text-properties style:font-name="Myriad Pro" fo:font-size="10pt" style:font-size-asian="10pt" style:font-size-complex="10pt"/>
    </style:style>
    <style:style style:name="MP3" style:family="paragraph" style:parent-style-name="Heading">
      <style:paragraph-properties fo:margin-left="1.75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MP4" style:family="paragraph" style:parent-style-name="Heading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MP5" style:family="paragraph" style:parent-style-name="Standard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MT1" style:family="text">
      <style:text-properties style:font-name="Myriad Pro" fo:font-size="10pt" style:font-size-asian="10pt" style:language-asian="pl" style:country-asian="PL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-0.004cm" svg:y="-0.002cm" svg:width="5.186cm" style:rel-width="scale" svg:height="1.261cm" style:rel-height="scale" draw:z-index="0"><draw:image xlink:href="Pictures/10000201000001C10000006DBDCC1308.png" xlink:type="simple" xlink:show="embed" xlink:actuate="onLoad"/><svg:desc>D:\Moje pliki\Pulpit\ZS\Identyfikacja wizualna ZS w Chocianowie\Logo\Tryb kolorów CMYK (w. drukarska)\W. asymetryczna (zalecana)\j. polski\w. podstawowa\PNG.png</svg:desc></draw:frame><text:span text:style-name="Domyślna_20_czcionka_20_akapitu"><text:span text:style-name="MT1"/></text:span></text:p>
        <text:p text:style-name="MP2"/>
        <text:p text:style-name="MP2"/>
        <text:p text:style-name="MP3"/>
        <text:p text:style-name="MP3">ul. Kolonialna 13</text:p>
        <text:p text:style-name="MP4">59-140 Chocianów</text:p>
        <text:p text:style-name="MP4">tel./fax <text:s/>76 818 51 66</text:p>
        <text:p text:style-name="MP4">www.zschocianow.pl</text:p>
        <text:p text:style-name="MP5">szkola@zschocianow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initial-creator>Dawid</meta:initial-creator>
    <meta:creation-date>2013-10-21T22:54:00Z</meta:creation-date>
    <dc:date>2015-09-06T20:12:33.39</dc:date>
    <meta:editing-cycles>4</meta:editing-cycles>
    <meta:editing-duration>PT4S</meta:editing-duration>
    <meta:document-statistic meta:table-count="0" meta:image-count="1" meta:object-count="0" meta:page-count="1" meta:paragraph-count="6" meta:word-count="12" meta:character-count="95"/>
    <meta:template xlink:type="simple" xlink:actuate="onRequest" xlink:title="" xlink:href="Normal"/>
  </office:meta>
</office:document-meta>
</file>